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4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name-complex="Calibri1" style:font-size-complex="8pt" style:font-weight-complex="normal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10.502cm" fo:text-indent="0cm" style:auto-text-indent="false"/>
      <style:text-properties style:font-name="Calibri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2" style:family="paragraph" style:parent-style-name="Akapit_20_z_20_listą">
      <style:paragraph-properties fo:margin-left="0cm" fo:margin-right="0cm" fo:margin-top="0.25cm" fo:margin-bottom="0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western">
      <style:paragraph-properties fo:margin-top="0cm" fo:margin-bottom="0cm" fo:text-align="end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style:font-size-asian="8pt" style:font-style-asian="italic" style:font-name-complex="Calibri1" style:font-size-complex="8pt"/>
    </style:style>
    <style:style style:name="P15" style:family="paragraph" style:parent-style-name="Standard">
      <style:paragraph-properties fo:margin-left="0cm" fo:margin-right="9.017cm" fo:line-height="150%" fo:text-align="justify" style:justify-single-word="false" fo:text-indent="0cm" style:auto-text-indent="false"/>
      <style:text-properties style:font-name="Calibri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Calibri1" style:font-size-complex="8pt" style:font-weight-complex="normal"/>
    </style:style>
    <style:style style:name="P16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T1" style:family="text">
      <style:text-properties fo:font-size="11pt" style:font-name-asian="Comic Sans MS" style:font-size-asian="11pt" style:font-name-complex="Calibri1" style:font-size-complex="11pt"/>
    </style:style>
    <style:style style:name="T2" style:family="text">
      <style:text-properties fo:font-size="11pt" style:font-name-asian="Times New Roman1" style:font-size-asian="11pt" style:font-name-complex="Calibri1" style:font-size-complex="11pt"/>
    </style:style>
    <style:style style:name="T3" style:family="text"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style:font-name-asian="ArialMT" style:font-weight-asian="normal" style:font-name-complex="Ari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font-size="8pt" fo:font-style="italic" fo:font-weight="normal" fo:background-color="#ffffff" style:font-name-asian="ArialMT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pan text:style-name="T7">nr 3 do SWZ</text:span></text:p>
      <text:p text:style-name="P13"/>
      <text:p text:style-name="P7"/>
      <text:p text:style-name="P16">Podmiot udostępniający zasoby</text:p>
      <text:p text:style-name="P8"><text:span text:style-name="T1">…</text:span><text:span text:style-name="T2">.....................................................</text:span></text:p>
      <text:p text:style-name="P17">........................................................</text:p>
      <text:p text:style-name="P17">.......................................................</text:p>
      <text:p text:style-name="P14">(pełna nazwa/firma, adres)</text:p>
      <text:p text:style-name="P4">reprezentowany przez:</text:p>
      <text:p text:style-name="P8"><text:span text:style-name="T1">………………………………………………………………</text:span><text:span text:style-name="T2">...........................................................</text:span><text:span text:style-name="T3">......................................................................</text:span></text:p>
      <text:p text:style-name="P15">(imię, nazwisko, stanowisko/podstawa do reprezentacji)</text:p>
      <text:p text:style-name="P6"/>
      <text:p text:style-name="P2"/>
      <text:p text:style-name="P2"/>
      <text:p text:style-name="P3">OŚWIADCZENIE PODMIOTU NA KTÓREGO ZASOBY POWOŁUJE SIĘ WYKONAWCA</text:p>
      <text:p text:style-name="P10"/>
      <text:p text:style-name="P9"><text:span text:style-name="T4">Przystępując do postępowania pn.</text:span><text:span text:style-name="T5">: </text:span><text:span text:style-name="T6">"Wykonanie zasilania do elektrycznego pieca kuchennego oraz podgrzewacza wody wraz z robotami towarzyszącymi w budynkach wielorodzinnych objętych likwidacją niskiej emisji w Czerwionce – Leszczynach” w związku z udostępnieniem Wykonawcy.......................<text:line-break/>...........</text:span><text:span text:style-name="T8">(nazwa i adres Wykonawcy) </text:span><text:span text:style-name="T6">niezbędnych zasobów w </text:span>celu wykazania przez Wykonawcę spełniania warunków udziału w postępowaniu oświadczam, że nie zachodzą wobec mojej firmy podstawy wykluczenia<text:line-break/>z postępowania o udzielenie zamówienia oraz że spełnianiam warunki udziału w postępowaniu określone przez Zamawiającego.</text:p>
      <text:p text:style-name="P12"/>
      <text:p text:style-name="P11"/>
      <text:p text:style-name="P2"/>
      <text:p text:style-name="P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1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ny1" style:default-outline-level="" style:list-style-name="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1" style:font-weight-asian="bold" style:font-weight-complex="bold" fo:hyphenate="true" fo:hyphenation-remain-char-count="2" fo:hyphenation-push-char-count="2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3S</meta:editing-duration>
    <meta:editing-cycles>21</meta:editing-cycles>
    <meta:generator>OpenOffice/4.1.9$Win32 OpenOffice.org_project/419m1$Build-9805</meta:generator>
    <dc:date>2021-05-18T13:12:15.59</dc:date>
    <meta:print-date>2021-05-18T09:21:36.21</meta:print-date>
    <meta:document-statistic meta:table-count="0" meta:image-count="0" meta:object-count="0" meta:page-count="1" meta:paragraph-count="12" meta:word-count="133" meta:character-count="1372"/>
    <meta:user-defined meta:name="Info 1"/>
    <meta:user-defined meta:name="Info 2"/>
    <meta:user-defined meta:name="Info 3"/>
    <meta:user-defined meta:name="Info 4"/>
  </office:meta>
</office:document-meta>
</file>