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" fo:font-size="9pt" fo:letter-spacing="normal" fo:language="pl" fo:country="PL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 fo:orphans="2" fo:widows="2"/>
      <style:text-properties style:font-name="Times New Roman"/>
    </style:style>
    <style:style style:name="P6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</style:style>
    <style:style style:name="P7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Times New Roman"/>
    </style:style>
    <style:style style:name="P9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8pt" style:text-underline-style="none" style:font-size-asian="8pt" style:font-name-complex="Times New Roman" style:font-size-complex="8pt"/>
    </style:style>
    <style:style style:name="P10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Tekst_20_podstawowy_20_2">
      <style:text-properties style:font-name="Times New Roman"/>
    </style:style>
    <style:style style:name="P12" style:family="paragraph" style:parent-style-name="Tekst_20_podstawowy_20_2">
      <style:paragraph-properties fo:text-align="center" style:justify-single-word="false"/>
      <style:text-properties style:font-name="Times New Roman"/>
    </style:style>
    <style:style style:name="P13" style:family="paragraph" style:parent-style-name="Tekst_20_podstawowy_20_2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kst_20_podstawowy_20_2">
      <style:paragraph-properties fo:text-align="justify" style:justify-single-word="false"/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5" style:family="paragraph" style:parent-style-name="Tekst_20_podstawowy_20_2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ekst_20_podstawowy_20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Tekst_20_podstawowy_20_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T2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3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" style:font-size-complex="9pt" style:font-style-complex="normal"/>
    </style:style>
    <style:style style:name="T5" style:family="text">
      <style:text-properties fo:font-variant="normal" fo:text-transform="none" style:use-window-font-color="true" style:font-name="Times New Roman" fo:font-size="9pt" fo:letter-spacing="normal" fo:language="zxx" fo:country="none" fo:font-style="normal" style:text-underline-style="solid" style:text-underline-width="auto" style:text-underline-color="font-color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6" style:family="text">
      <style:text-properties fo:font-variant="normal" fo:text-transform="none" style:use-window-font-color="true" fo:font-size="11pt" fo:letter-spacing="normal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bold" loext:opacity="0%"/>
    </style:style>
    <style:style style:name="T7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8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9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10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1" style:family="text">
      <style:text-properties fo:font-variant="normal" fo:text-transform="none" fo:font-size="9pt" fo:letter-spacing="normal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loext:opacity="0%"/>
    </style:style>
    <style:style style:name="T12" style:family="text">
      <style:text-properties fo:font-variant="normal" fo:text-transform="none" style:text-position="super 58%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3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100%"/>
    </style:style>
    <style:style style:name="T14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0%"/>
    </style:style>
    <style:style style:name="T15" style:family="text">
      <style:text-properties fo:font-size="9pt" fo:language="pl" fo:country="PL" style:font-name-asian="Times New Roman1" style:font-size-asian="9pt" style:font-name-complex="Times New Roman1" style:font-size-complex="9pt" loext:opacity="100%"/>
    </style:style>
    <style:style style:name="T16" style:family="text">
      <style:text-properties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17" style:family="text">
      <style:text-properties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18" style:family="text">
      <style:text-properties fo:font-size="9pt" style:font-name-asian="Times New Roman1" style:font-size-asian="9pt" style:font-name-complex="Times New Roman1" style:font-size-complex="9pt" loext:opacity="100%"/>
    </style:style>
    <style:style style:name="T19" style:family="text">
      <style:text-properties style:text-position="super 58%" fo:font-size="9pt" fo:language="pl" fo:country="PL" style:font-name-asian="Times New Roman1" style:font-size-asian="9pt" style:font-name-complex="Times New Roman1" style:font-size-complex="9pt" loext:opacity="100%"/>
    </style:style>
    <style:style style:name="T20" style:family="text">
      <style:text-properties style:text-position="super 58%"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21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22" style:family="text">
      <style:text-properties style:use-window-font-color="true" fo:font-size="9pt" style:font-name-asian="Times New Roman1" style:font-size-asian="9pt" style:font-name-complex="Times New Roman1" style:font-size-complex="9pt" loext:opacity="100%"/>
    </style:style>
    <style:style style:name="T23" style:family="text">
      <style:text-properties style:use-window-font-color="true" style:text-position="super 58%" fo:font-size="9pt" style:font-name-asian="Times New Roman1" style:font-size-asian="9pt" style:font-name-complex="Times New Roman1" style:font-size-complex="9pt" loext:opacity="100%"/>
    </style:style>
    <style:style style:name="T24" style:family="text">
      <style:text-properties style:use-window-font-color="true" style:font-name="Times New Roman" style:text-underline-style="none"/>
    </style:style>
    <style:style style:name="T25" style:family="text">
      <style:text-properties style:use-window-font-color="true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Times New Roman" fo:font-style="normal" fo:font-weight="bold" style:font-name-asian="ArialMT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style:font-name="Times New Roman" fo:language="pl" fo:country="PL" fo:font-style="normal" fo:font-weight="bold" fo:background-color="#ffffff" style:font-name-asian="ArialMT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31" style:family="text">
      <style:text-properties fo:color="#000000" style:font-name="Times New Roman" fo:language="pl" fo:country="PL" fo:font-style="normal" fo:font-weight="bold" fo:background-color="#ffffff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tab/><text:tab/><text:tab/><text:tab/><text:tab/><text:tab/><text:tab/> <text:s text:c="53"/><text:span text:style-name="T28">Załącznik nr 4</text:span></text:p>
      <text:p text:style-name="P15"/>
      <text:p text:style-name="P15"/>
      <text:p text:style-name="P18"><text:span text:style-name="T27">Dotyczy postępowania prowadzonego w trybie zapytania ofertowego </text:span><text:span text:style-name="T29">na udzielenie zamówienia d</text:span><text:span text:style-name="T30">otyczącego o</text:span><text:span text:style-name="T31">chrony obiektu, terenu i mienia </text:span><text:span text:style-name="T30">zabytkowego Zameczku położonego przy ul. Ks. Pojdy w Czerwionce-Leszczynach</text:span><text:span text:style-name="T31"> </text:span></text:p>
      <text:p text:style-name="P16"/>
      <text:p text:style-name="P12"/>
      <text:p text:style-name="P12">KLAUZULA <text:s/>INFORMACYJNA </text:p>
      <text:p text:style-name="P12">DOTYCZĄCA OCHRONY <text:s/>DANYCH OSOBOWYCH</text:p>
      <text:p text:style-name="P12"/>
      <text:p text:style-name="P11"/>
      <text:p text:style-name="P1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jako „RODO” Zakład Gospodarki Mieszkaniowej z siedzibą w Czerwionce – Leszczynach, dalej zwany jako „ZGM” informuje, że:</text:p>
      <text:p text:style-name="P1"/>
      <text:p text:style-name="P2"><text:span text:style-name="T4">1. </text:span><text:span text:style-name="T3">A</text:span><text:span text:style-name="T1">dministratorem danych osobowych jest Zakład Gospodarki Mieszkaniowej z siedzibą </text:span><text:span text:style-name="T2">w Czerwionce- Leszczynach, <text:s/>ul. Ligonia 5C, strona: </text:span><text:a xlink:type="simple" xlink:href="http://www.zgm-czerwionka-leszczyny.pl/" text:style-name="Internet_20_link" text:visited-style-name="Visited_20_Internet_20_Link"><text:span text:style-name="T5">www.zgm-czerwionka-leszczyny.pl</text:span></text:a><text:span text:style-name="T2">, tel. 32 4311 440.</text:span></text:p>
      <text:p text:style-name="P6"><text:span text:style-name="T2">2. Dane kontaktowe do Inspektora Ochrony Danych w ZGM, e-mail: </text:span><text:a xlink:type="simple" xlink:href="mailto:zgm.iod@czerwionka-leszczyny.com.pl" text:style-name="Internet_20_link" text:visited-style-name="Visited_20_Internet_20_Link"><text:span text:style-name="T5">zgm.iod@czerwionka-leszczyny.com.pl</text:span></text:a></text:p>
      <text:p text:style-name="P8"><text:span text:style-name="T7">3. Pani/Pana dane osobowe przetwarzane </text:span><text:span text:style-name="T8">w niezbędnym zakresie zgodnie </text:span><text:span text:style-name="T9">z </text:span><text:span text:style-name="T7">art. 6 ust 1 lit. b (</text:span><text:span text:style-name="T11">przetwarzanie jest niezbędne <text:s text:c="17"/>do wykonania umowy, której stroną jest osoba lub do podjęcia działań na żądanie osoby, której dane dotyczą przed zawarciem umowy</text:span><text:span text:style-name="T7">), art. 6 ust. 1 lit. f RODO (</text:span><text:span text:style-name="T11">prawnie uzasadniony interes Administratora danych realizowany przez Administratora danych lub osobę trzecią np. dochodzenie roszczeń</text:span><text:span text:style-name="T7">), art. 6 ust 2 lit. c (</text:span><text:span text:style-name="T11">przetwarzanie jest niezbędne do wypełnienia obowiązku prawnego ciążącego na administratorze</text:span><text:span text:style-name="T7">), </text:span><text:span text:style-name="T8">dla realizacji </text:span><text:span text:style-name="T13">umów </text:span><text:span text:style-name="T14">cywilnoprawnych określonych w przepisach obowiązującego prawa, w tym <text:s text:c="20"/>w szczególności <text:s/>w ustawie z dnia 23 kwietnia 1964r. Kodeks cywilny oraz </text:span><text:span text:style-name="T7">obowiązku nałożonego przepisami prawa.</text:span></text:p>
      <text:p text:style-name="P7">4. Pani/Pana dane osobowe mogą być udostępniane następującym odbiorcom:</text:p>
      <text:p text:style-name="P3"><text:span text:style-name="T7">a) organom władzy publicznej oraz podmiotom wykonującym zadania publiczne lub działającym na zlecenie organów <text:s text:c="19"/>władzy publicznej, w zakresie i w celach, które wynikają z przepisów powszechnie obowiązującego prawa;</text:span><text:line-break/><text:span text:style-name="T7">b) podmiotom uprawnionym do uzyskania danych na podstawie obowiązującego prawa, które wystąpią do Administratora </text:span></text:p>
      <text:p text:style-name="P4">Danych z żądaniem udostępnienia danych;</text:p>
      <text:p text:style-name="P3"><text:span text:style-name="T7">c) podmiotom, które na podstawie przepisów prawa lub stosownych umów podpisanych przez Zakład Gospodarki <text:s text:c="22"/>Mieszkaniowej w Czerwionce-Leszczynach przetwarzają dane osobowe, dla k</text:span><text:span text:style-name="T8">tórych Administratorem Danych</text:span><text:span text:style-name="T7"> jest Zakład <text:s text:c="26"/>Gospodarki Mieszkaniowej w Czerwionce-Leszczynach.</text:span></text:p>
      <text:p text:style-name="P4">5. Pani/Pana dane osobowe będą przechowywane przez ZGM przez okres niezbędny do realizacji celów przetwarzania <text:s text:c="9"/>wskazanych w ust. 3 oraz przewidziany w przepisach prawa dotyczących przechowywania określonych dokumentów.</text:p>
      <text:p text:style-name="P3"><text:span text:style-name="T8">6. Posiada Pani/Pan prawa </text:span><text:span text:style-name="T10">dostępu do treści swoich danych oraz prawo ich sprostowania, usunięcia, ograniczenia <text:s text:c="21"/>przetwarzania, prawo do przenoszenia danych, prawo wniesienia sprzeciwu (art. 15-22 Rozporządzenia – RODO</text:span><text:span text:style-name="T12">1</text:span><text:span text:style-name="T10">).</text:span></text:p>
      <text:p text:style-name="P3"><text:span text:style-name="T10">7. </text:span><text:span text:style-name="T15">Posiada Pani/Pan prawo wniesienia skargi do Urzędu Ochrony Danych, gdy któryś z nich uzna, iż przetwarzanie danych osobowych jego dotyczących, narusza przepisy ogólnego RODO</text:span><text:span text:style-name="T19">1</text:span><text:span text:style-name="T15">.</text:span></text:p>
      <text:p text:style-name="P3"><text:span text:style-name="T15">8. </text:span><text:span text:style-name="T17">W przypadku wyrażenia zgodny - w myśl art. 7 ust 3 RODO</text:span><text:span text:style-name="T20">1</text:span><text:span text:style-name="T17">, zgodę można w każdym momencie cofnąć. Wycofanie <text:s text:c="13"/>zgody nie wpływa na zgodność z prawem przetwarzania, którego dokonano na podstawie zgody przed jej wycofaniem, <text:s text:c="17"/>natomiast spowoduje usunięcie danych w zakresie jakim została udzielona zgoda.</text:span></text:p>
      <text:p text:style-name="P3"><text:span text:style-name="T17">9. </text:span><text:span text:style-name="T18">Podanie danych osobowych jest niezbędnym warunkiem a w przypadku ich niepodania konsekwencją jest brak prawnych możliwości </text:span><text:span text:style-name="T16">podejmowania czynności w przedmiotowej sprawie.</text:span></text:p>
      <text:p text:style-name="P5"><text:span text:style-name="T21">10. </text:span><text:span text:style-name="T22">Dane osobowe nie będą przez Administratora Danych</text:span><text:span text:style-name="T23">2</text:span><text:span text:style-name="T22"> podlegać automatycznemu profilowaniu.</text:span><text:span text:style-name="T6"> <text:s/></text:span></text:p>
      <text:p text:style-name="P13"/>
      <text:p text:style-name="P13"><text:a xlink:type="simple" xlink:href="mailto:zgm.iod@czerwionka-leszczyny.com.pl" text:style-name="Internet_20_link" text:visited-style-name="Visited_20_Internet_20_Link"><text:span text:style-name="T26"><text:tab/><text:tab/><text:tab/><text:tab/><text:tab/><text:tab/> <text:s text:c="16"/></text:span></text:a></text:p>
      <text:p text:style-name="P14"/>
      <text:p text:style-name="P14"/>
      <text:p text:style-name="P14"><text:tab/><text:tab/><text:tab/><text:tab/><text:tab/><text:tab/><text:tab/>Potwierdzam zapoznanie się z powyższą Klauzulą</text:p>
      <text:p text:style-name="P14"/>
      <text:p text:style-name="P14"/>
      <text:p text:style-name="P14"/>
      <text:p text:style-name="P14"/>
      <text:p text:style-name="P13"><text:a xlink:type="simple" xlink:href="mailto:zgm.iod@czerwionka-leszczyny.com.pl" text:style-name="Internet_20_link" text:visited-style-name="Visited_20_Internet_20_Link"><text:span text:style-name="T24"/></text:a></text:p>
      <text:p text:style-name="P10"><text:s text:c="104"/><text:tab/>...........................................................................</text:p>
      <text:p text:style-name="P10"><text:tab/><text:tab/><text:tab/><text:tab/><text:tab/><text:tab/> <text:s text:c="26"/><text:tab/> data i podpis Wykonawcy</text:p>
      <text:p text:style-name="P17"><text:a xlink:type="simple" xlink:href="mailto:zgm.iod@czerwionka-leszczyny.com.pl" text:style-name="Internet_20_link" text:visited-style-name="Visited_20_Internet_20_Link"><text:span text:style-name="T25"><text:s text:c="116"/></text:span>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0S</meta:editing-duration>
    <meta:editing-cycles>12</meta:editing-cycles>
    <meta:generator>OpenOffice/4.1.10$Win32 OpenOffice.org_project/4110m2$Build-9807</meta:generator>
    <dc:date>2021-10-21T10:59:02.55</dc:date>
    <meta:print-date>2021-09-29T11:47:49.87</meta:print-date>
    <meta:document-statistic meta:table-count="0" meta:image-count="0" meta:object-count="0" meta:page-count="1" meta:paragraph-count="23" meta:word-count="505" meta:character-count="4334"/>
    <meta:user-defined meta:name="Info 1"/>
    <meta:user-defined meta:name="Info 2"/>
    <meta:user-defined meta:name="Info 3"/>
    <meta:user-defined meta:name="Info 4"/>
  </office:meta>
</office:document-meta>
</file>