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, Bold" style:font-family-generic="swiss"/>
    <style:font-face style:name="ArialMT" svg:font-family="ArialMT, 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Calibri" fo:font-size="11pt" fo:font-weight="bold" fo:background-color="transparent" style:font-size-asian="11pt" style:font-weight-asian="bold" style:font-name-complex="Calibri" style:font-size-complex="11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background-color="transparent"/>
    </style:style>
    <style:style style:name="P3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fo:font-size="11pt" fo:language="pl" fo:country="PL" fo:background-color="transparent" style:font-size-asian="11pt" style:font-size-complex="11pt"/>
    </style:style>
    <style:style style:name="P4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fo:background-color="transparent"/>
    </style:style>
    <style:style style:name="P5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4cm"/>
          <style:tab-stop style:position="16.007cm" style:type="right" style:leader-style="dotted" style:leader-text="."/>
        </style:tab-stops>
      </style:paragraph-properties>
      <style:text-properties fo:color="#000000" style:font-name="Calibri" fo:font-size="11pt" fo:language="pl" fo:country="PL" fo:font-weight="normal" fo:background-color="transparent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Calibri" fo:font-size="11pt" fo:background-color="transparent" style:font-size-asian="11pt" style:font-name-complex="Calibri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background-color="transparent" style:font-size-asian="11pt" style:font-name-complex="Calibri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4cm"/>
          <style:tab-stop style:position="16.007cm" style:type="right" style:leader-style="dotted" style:leader-text="."/>
        </style:tab-stops>
      </style:paragraph-properties>
      <style:text-properties style:font-name="Calibri" fo:font-size="11pt" fo:background-color="transparent" style:font-size-asian="11pt" style:font-name-complex="Calibri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4cm"/>
          <style:tab-stop style:position="16.007cm" style:type="right" style:leader-style="dotted" style:leader-text="."/>
        </style:tab-stops>
      </style:paragraph-properties>
      <style:text-properties fo:background-color="transparent"/>
    </style:style>
    <style:style style:name="P10" style:family="paragraph" style:parent-style-name="Table_20_Contents">
      <style:paragraph-properties fo:margin-top="0cm" fo:margin-bottom="0cm" fo:line-height="100%"/>
      <style:text-properties style:font-name="Calibri" fo:font-size="11pt" fo:background-color="transparent" style:font-size-asian="11pt" style:font-name-complex="Calibri" style:font-size-complex="11pt"/>
    </style:style>
    <style:style style:name="P11" style:family="paragraph" style:parent-style-name="Table_20_Contents">
      <style:paragraph-properties fo:margin-top="0cm" fo:margin-bottom="0cm" fo:line-height="100%"/>
      <style:text-properties fo:background-color="transparent"/>
    </style:style>
    <style:style style:name="P12" style:family="paragraph" style:parent-style-name="Text_20_body">
      <style:paragraph-properties fo:margin-left="0cm" fo:margin-right="0.609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Calibri" fo:font-size="11pt" fo:font-weight="bold" fo:background-color="transparent" style:font-name-asian="ArialM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3" style:family="paragraph" style:parent-style-name="Akapit_20_z_20_listą" style:list-style-name="WW8Num18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Calibri" fo:font-size="11pt" fo:font-weight="normal" fo:background-color="transparent" style:font-name-asian="Times New Roman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4" style:family="paragraph" style:parent-style-name="Akapit_20_z_20_listą" style:list-style-name="WW8Num16">
      <style:paragraph-properties fo:margin-left="0cm" fo:margin-right="0cm" fo:margin-top="0cm" fo:margin-bottom="0cm" fo:line-height="100%" fo:hyphenation-ladder-count="no-limit" fo:text-indent="0cm" style:auto-text-indent="false"/>
      <style:text-properties style:font-name="Calibri" fo:font-size="11pt" fo:language="pl" fo:country="PL" fo:background-color="transparent" style:font-size-asian="11pt" style:font-name-complex="Calibri" style:font-size-complex="11pt" fo:hyphenate="false" fo:hyphenation-remain-char-count="2" fo:hyphenation-push-char-count="2"/>
    </style:style>
    <style:style style:name="P15" style:family="paragraph" style:parent-style-name="Akapit_20_z_20_listą" style:list-style-name="WW8Num18">
      <style:paragraph-properties fo:margin-left="0cm" fo:margin-right="0cm" fo:margin-top="0cm" fo:margin-bottom="0cm" fo:line-height="100%" fo:hyphenation-ladder-count="no-limit" fo:text-indent="0cm" style:auto-text-indent="false"/>
      <style:text-properties style:font-name="Calibri" fo:font-size="11pt" fo:language="pl" fo:country="PL" fo:font-weight="normal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6" style:family="paragraph" style:parent-style-name="Akapit_20_z_20_listą" style:list-style-name="WW8Num16">
      <style:paragraph-properties fo:margin-left="0cm" fo:margin-right="0cm" fo:margin-top="0cm" fo:margin-bottom="0cm" fo:line-height="100%" fo:text-indent="0cm" style:auto-text-indent="false"/>
      <style:text-properties fo:font-size="11pt" fo:language="pl" fo:country="PL" fo:background-color="transparent" style:font-size-asian="11pt" style:font-size-complex="11pt"/>
    </style:style>
    <style:style style:name="P17" style:family="paragraph" style:parent-style-name="Standard" style:list-style-name="">
      <style:paragraph-properties fo:margin-left="0cm" fo:margin-right="0cm" fo:margin-top="0.635cm" fo:margin-bottom="0cm" fo:line-height="115%" fo:text-align="start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Fira Sans" style:font-size-complex="11pt"/>
    </style:style>
    <style:style style:name="P18" style:family="paragraph" style:parent-style-name="Standard" style:list-style-name="" style:master-page-name="">
      <style:paragraph-properties fo:margin-left="0cm" fo:margin-right="0cm" fo:margin-top="0cm" fo:margin-bottom="0cm" fo:line-height="115%" fo:text-align="center" style:justify-single-word="false" fo:orphans="0" fo:widows="0" fo:text-indent="0cm" style:auto-text-indent="false" style:page-number="auto">
        <style:tab-stops>
          <style:tab-stop style:position="0cm"/>
        </style:tab-stops>
      </style:paragraph-properties>
      <style:text-properties style:font-name="Calibri" fo:font-size="11pt" style:text-underline-style="solid" style:text-underline-width="auto" style:text-underline-color="font-color" fo:font-weight="bold" fo:background-color="transparent" style:font-size-asian="11pt" style:font-weight-asian="bold" style:font-name-complex="Fira Sans" style:font-size-complex="11pt"/>
    </style:style>
    <style:style style:name="P19" style:family="paragraph" style:parent-style-name="Standard" style:list-style-name="">
      <style:paragraph-properties fo:margin-left="0cm" fo:margin-right="0cm" fo:margin-top="0cm" fo:margin-bottom="0cm" fo:line-height="115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Calibri" fo:font-size="11pt" style:text-underline-style="solid" style:text-underline-width="auto" style:text-underline-color="font-color" fo:font-weight="bold" fo:background-color="transparent" style:font-size-asian="11pt" style:font-weight-asian="bold" style:font-name-complex="Fira Sans" style:font-size-complex="11pt"/>
    </style:style>
    <style:style style:name="P20" style:family="paragraph" style:parent-style-name="Standard" style:list-style-name="">
      <style:paragraph-properties fo:margin-left="0cm" fo:margin-right="0cm" fo:margin-top="0cm" fo:margin-bottom="0cm" fo:line-height="115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Calibri" fo:font-size="11pt" fo:font-weight="bold" fo:background-color="transparent" style:font-size-asian="11pt" style:font-weight-asian="bold" style:font-name-complex="Fira Sans" style:font-size-complex="11pt"/>
    </style:style>
    <style:style style:name="P21" style:family="paragraph" style:parent-style-name="Standard" style:list-style-name="">
      <style:paragraph-properties fo:margin-left="0cm" fo:margin-right="0cm" fo:margin-top="0cm" fo:margin-bottom="0cm" fo:line-height="115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style:text-underline-style="solid" style:text-underline-width="auto" style:text-underline-color="font-color" fo:font-weight="bold" fo:background-color="transparent" style:font-name-asian="ArialMT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4cm"/>
          <style:tab-stop style:position="16.007cm" style:type="right" style:leader-style="dotted" style:leader-text="."/>
        </style:tab-stops>
      </style:paragraph-properties>
      <style:text-properties style:font-name="Calibri" fo:font-size="11pt" fo:font-weight="normal" fo:background-color="transparent" style:font-name-asian="Arial1" style:font-size-asian="11pt" style:font-weight-asian="normal" style:font-name-complex="Calibri" style:font-size-complex="11pt" style:font-weight-complex="normal"/>
    </style:style>
    <style:style style:name="P24" style:family="paragraph" style:parent-style-name="Standard">
      <style:paragraph-properties style:line-height-at-least="0.353cm" fo:text-align="justify" style:justify-single-word="false">
        <style:tab-stops>
          <style:tab-stop style:position="1.244cm"/>
          <style:tab-stop style:position="16.007cm" style:type="right" style:leader-style="dotted" style:leader-text="."/>
        </style:tab-stops>
      </style:paragraph-properties>
      <style:text-properties style:font-name="Calibri" fo:font-size="11pt" fo:font-weight="normal" style:font-name-asian="Arial1" style:font-size-asian="11pt" style:font-weight-asian="normal" style:font-name-complex="Calibri" style:font-size-complex="11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Calibri" fo:font-size="11pt" fo:font-weight="normal" style:font-name-asian="Arial1" style:font-size-asian="11pt" style:font-weight-asian="normal" style:font-name-complex="Calibri" style:font-size-complex="11pt" style:font-weight-complex="normal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  <style:style style:name="T4" style:family="text">
      <style:text-properties fo:color="#000000" fo:font-size="11pt" fo:language="pl" fo:country="PL" style:font-size-asian="11pt" style:font-size-complex="11pt" loext:opacity="100%"/>
    </style:style>
    <style:style style:name="T5" style:family="text">
      <style:text-properties fo:color="#000000" fo:font-size="11pt" style:font-size-asian="11pt" style:font-size-complex="11pt" loext:opacity="100%"/>
    </style:style>
    <style:style style:name="T6" style:family="text">
      <style:text-properties fo:color="#000000" fo:letter-spacing="-0.007cm" fo:font-style="normal" fo:font-weight="normal" style:font-style-asian="normal" style:font-weight-asian="normal" style:font-name-complex="Calibri1" style:font-style-complex="normal" style:font-weight-complex="normal" loext:opacity="100%"/>
    </style:style>
    <style:style style:name="T7" style:family="text">
      <style:text-properties fo:color="#000000" style:font-name-asian="ArialMT" style:font-name-complex="Arial" loext:opacity="100%"/>
    </style:style>
    <style:style style:name="T8" style:family="text">
      <style:text-properties fo:color="#000000" style:font-name-asian="ArialMT" style:font-name-complex="Arial" style:font-weight-complex="bold" loext:opacity="100%"/>
    </style:style>
    <style:style style:name="T9" style:family="text">
      <style:text-properties fo:color="#000000" fo:font-size="10pt" fo:font-weight="bold" style:font-size-asian="10pt" style:font-weight-asian="bold" style:font-size-complex="10pt"/>
    </style:style>
    <style:style style:name="T10" style:family="text">
      <style:text-properties fo:language="pl" fo:country="PL" style:language-asian="pl" style:country-asian="P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anguage="pl" fo:country="PL" style:font-size-asian="11pt" style:font-size-complex="11pt"/>
    </style:style>
    <style:style style:name="T13" style:family="text">
      <style:text-properties fo:letter-spacing="-0.007cm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<text:tab/><text:tab/><text:tab/><text:tab/><text:tab/><text:tab/><text:tab/><text:tab/><text:tab/> <text:s text:c="22"/>Załącznik nr 6 do SWZ<text:tab/><text:tab/><text:tab/><text:tab/><text:tab/><text:tab/><text:tab/><text:tab/> <text:s text:c="25"/><text:tab/></text:h>
      <text:h text:style-name="P18" text:outline-level="2">Opis przedmiotu zamówienia</text:h>
      <text:h text:style-name="P19" text:outline-level="2">dla zamówienia publicznego pn.: "<text:span text:style-name="T8">Wykonanie zasilania do elektrycznego pieca kuchennego </text:span></text:h>
      <text:h text:style-name="P21" text:outline-level="2">oraz podgrzewacza wody wraz z robotami towarzyszącymi w budynkach wielorodzinnych </text:h>
      <text:h text:style-name="P21" text:outline-level="2">objętych likwidacją niskiej emisji w <text:s/>Czerwionce - Leszczynach.</text:h>
      <text:h text:style-name="P20" text:outline-level="2"/>
      <text:list xml:id="list5291531759048720603" text:style-name="WW8Num18">
        <text:list-item>
          <text:list>
            <text:list-header>
              <text:p text:style-name="P13"><text:span text:style-name="T10">Przedmiotem zamówienia są roboty budowlane polegające na w</text:span><text:span text:style-name="T7">ykonaniu zasilania do elektrycznego pieca kuchennego oraz podgrzewacza wody wraz z robotami towarzyszącymi w budynkach wielorodzinnych objętych likwidacją niskiej emisji w <text:s/>Czerwionce - Leszczynach.</text:span></text:p>
            </text:list-header>
          </text:list>
        </text:list-item>
      </text:list>
      <text:p text:style-name="P12"/>
      <text:p text:style-name="P2"><text:span text:style-name="T11">Przedmiot zamówienia obejmuje wykonanie</text:span><text:span text:style-name="T12"> robót elektrycznych oraz ogólnobudowlanych w mieszkaniach użytkowanych, znajdujących się w 18 budynkach </text:span><text:span text:style-name="T4">zlokalizowanych w Czerwionce-Leszczynach pod następującymi adresami:</text:span></text:p>
      <text:p text:style-name="P10">1) ul. Kombatantów 1, </text:p>
      <text:p text:style-name="P11"><text:span text:style-name="T1">2)</text:span><text:span text:style-name="T2"> </text:span><text:span text:style-name="T1">ul. Kombatantów 2, </text:span></text:p>
      <text:p text:style-name="P10">3) ul. Kombatantów 3, </text:p>
      <text:p text:style-name="P10">4) ul. Kombatantów 4, </text:p>
      <text:p text:style-name="P10">5) ul. Kombatantów 5, </text:p>
      <text:p text:style-name="P10">6) ul. Kombatantów 6, </text:p>
      <text:p text:style-name="P10">7) ul. Kombatantów 7, </text:p>
      <text:p text:style-name="P10">8) ul. Kombatantów 9,</text:p>
      <text:p text:style-name="P10">9) ul. Mickiewicza 1,</text:p>
      <text:p text:style-name="P10">10) <text:s/>ul. Mickiewicza 5,</text:p>
      <text:p text:style-name="P10">11) <text:s/>ul. Mickiewicza 7, </text:p>
      <text:p text:style-name="P10">12) ul. Mickiewicza 9,</text:p>
      <text:p text:style-name="P10">13) <text:s/>ul. Mickiewicza 11,</text:p>
      <text:p text:style-name="P10">14) <text:s/>ul. Mickiewicza 4,</text:p>
      <text:p text:style-name="P10">15) <text:s/>ul. Mickiewicza 6,</text:p>
      <text:p text:style-name="P10">16) <text:s/>ul. Mickiewicza 8,</text:p>
      <text:p text:style-name="P10">17) <text:s/>ul. Mickiewicza 10,</text:p>
      <text:p text:style-name="P10">18) ul. Szkolna 1.</text:p>
      <text:p text:style-name="P10"/>
      <text:p text:style-name="P6"><text:span text:style-name="T13">Zamawiający </text:span><text:span text:style-name="T6">ma prawo</text:span><text:span text:style-name="T13"> do zmiany kolejności adresów budynków, pod którymi wykonywane będą prace stanowiące przedmiot zamówienia.</text:span></text:p>
      <text:p text:style-name="P3"/>
      <text:p text:style-name="P3">Na przedmiot zamówienia składa się w szczególności zakres rzeczowy obejmujący m. in: </text:p>
      <text:list xml:id="list3905974110016620968" text:style-name="WW8Num16">
        <text:list-header>
          <text:p text:style-name="P16">1) Wymianę WLZ od przyłącza energetycznego napowietrznego lub kablowego do tablicy zabezpieczeń głównych,</text:p>
          <text:p text:style-name="P16">2) Wymianę tablic licznikowych,</text:p>
          <text:p text:style-name="P16">3) Wymianę WLZ do mieszkań,</text:p>
          <text:p text:style-name="P16">4) Zabudowę tablic zabezpieczeń obwodów <text:s/>elektrycznych w mieszkaniach,</text:p>
          <text:p text:style-name="P16">5) Wykonanie zasilania do pieca kuchennego elektrycznego,</text:p>
          <text:p text:style-name="P16">6) Wykonanie zasilania do zasobnikowego podgrzewacza wody,</text:p>
          <text:p text:style-name="P16">7) Wpięcie istniejących obwodów elektrycznych w mieszkaniach,</text:p>
          <text:p text:style-name="P14">8) Wykonanie pomiarów instalacji elektrycznej istniejącej oraz instalacji elektrycznej nowo wykonanej.</text:p>
        </text:list-header>
      </text:list>
      <text:list xml:id="list33817572" text:continue-list="list5291531759048720603" text:style-name="WW8Num18">
        <text:list-header>
          <text:p text:style-name="P15"/>
        </text:list-header>
      </text:list>
      <text:p text:style-name="P4"><text:span text:style-name="T5">Szczegółowy opis przedmiotu zamówienia oraz sposobu jego realizacji znajduje się w projektach budowlanych sporządzonych odrębnie dla każdego z budynków (załączniki nr 8a do 8r</text:span><text:span text:style-name="T4"> do SWZ</text:span><text:span text:style-name="T5">)</text:span><text:span text:style-name="T4"> </text:span><text:span text:style-name="T5">obejmujących: opis techniczny, przedmiar robót, rysunki oraz w Specyfikacji Technicznej Wykonania </text:span></text:p>
      <text:p text:style-name="P4"><text:span text:style-name="T5">i Odbioru Robót Budowlanych (załącznik nr 9</text:span><text:span text:style-name="T4"> do SWZ</text:span><text:span text:style-name="T5">) a także w projekcie Umowy (załącznik <text:s/>nr 7</text:span><text:span text:style-name="T4"> do SWZ</text:span><text:span text:style-name="T5">). </text:span></text:p>
      <text:p text:style-name="P1"><text:soft-page-break/></text:p>
      <text:p text:style-name="P1">Wspólny Słownik Zamówień (CPV)</text:p>
      <text:p text:style-name="P7"/>
      <text:p text:style-name="P7">Grupy robót, klasy robót lub kategorie robót (kody CPV):</text:p>
      <text:p text:style-name="P22"/>
      <text:p text:style-name="P24">45300000-0 <text:s/>Roboty instalacyjne w budynkach</text:p>
      <text:p text:style-name="P25">45310000-3 <text:s/>Roboty instalacyjne elektryczne</text:p>
      <text:p text:style-name="P25">45311000-0 <text:s/>Roboty w zakresie okablowania oraz instalacji elektrycznych</text:p>
      <text:p text:style-name="P25">45311200-2 <text:s/>Roboty w zakresie instalacji elektrycznych</text:p>
      <text:p text:style-name="P25">45312310-3 <text:s/>Ochrona odgromowa</text:p>
      <text:p text:style-name="P23">45317300-5 <text:s/>Elektryczne elektrycznych urzadzen rozdzielczych</text:p>
      <text:p text:style-name="P8"/>
      <text:p text:style-name="P5">Przedmiot zamówienia należy wykonać w sposób zapewniający dostępność wykonanych instalacji dla osób niepełnospraw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, Bold" style:font-family-generic="swiss"/>
    <style:font-face style:name="ArialMT" svg:font-family="ArialMT, 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margin-top="0.035cm" fo:margin-bottom="0.071cm" fo:line-height="105%" fo:text-align="justify" style:justify-single-word="false" fo:text-indent="0cm" style:auto-text-indent="false"/>
      <style:text-properties style:font-name="Calibri" fo:font-size="10pt" fo:language="zxx" fo:country="none" style:font-name-asian="SimSun" style:font-size-asian="10pt" style:language-asian="zh" style:country-asian="CN" style:font-name-complex="Calibri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WW8Num53z0" style:family="text">
      <style:text-properties fo:color="#000000" style:font-name="Calibri" fo:font-size="11pt" fo:font-weight="bold" style:font-name-asian="Calibri" style:font-size-asian="11pt" style:language-asian="en" style:country-asian="US" style:font-weight-asian="bold" style:font-name-complex="Fira Sans" style:font-size-complex="11pt" style:font-weight-complex="bold"/>
    </style:style>
    <style:style style:name="WW8Num53z1" style:family="text">
      <style:text-properties fo:color="#000000" style:font-name="Calibri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font-weight-complex="bold"/>
    </style:style>
    <style:style style:name="WW8Num53z2" style:family="text">
      <style:text-properties fo:color="#000000" style:font-name="Fira Sans" fo:font-size="9.5pt" fo:language="en" fo:country="US" fo:font-weight="normal" style:font-name-asian="Times New Roman" style:font-size-asian="9.5pt" style:language-asian="pl" style:country-asian="PL" style:font-weight-asian="normal" style:font-name-complex="Arial" style:font-size-complex="9.5pt" style:font-weight-complex="bold"/>
    </style:style>
    <style:style style:name="WW8Num53z3" style:family="text">
      <style:text-properties fo:font-size="11pt" fo:font-weight="normal" style:font-size-asian="11pt" style:font-weight-asian="normal" style:font-size-complex="11pt"/>
    </style:style>
    <style:style style:name="WW8Num53z6" style:family="text">
      <style:text-properties style:font-name="Fira Sans" fo:font-weight="normal" style:font-name-asian="Times New Roman" style:font-weight-asian="normal" style:font-name-complex="Times New Roman"/>
    </style:style>
    <style:style style:name="WW8Num18z0" style:family="text"/>
    <style:style style:name="WW8Num18z1" style:family="text">
      <style:text-properties style:font-name="Calibri" fo:font-size="11pt" fo:language="pl" fo:country="PL" fo:font-weight="bold" style:font-name-asian="Times New Roman" style:font-size-asian="11pt" style:language-asian="pl" style:country-asian="PL" style:font-weight-asian="bold" style:font-name-complex="Fira Sans" style:font-size-complex="11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21z0" style:family="text">
      <style:text-properties fo:language="pl" fo:country="PL" style:font-name-complex="Calibri"/>
    </style:style>
    <style:style style:name="WW8Num21z1" style:family="text">
      <style:text-properties fo:font-weight="bold" style:font-weight-asian="bold"/>
    </style:style>
    <style:style style:name="WW8Num21z2" style:family="text">
      <style:text-properties style:font-name="Fira Sans" fo:font-weight="normal" style:font-name-asian="SimSun" style:font-weight-asian="normal" style:font-name-complex="Ari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6z0" style:family="text">
      <style:text-properties style:font-name="Calibri" fo:font-size="11pt" fo:language="pl" fo:country="PL" style:font-size-asian="11pt" style:font-name-complex="Calibri" style:font-size-complex="11pt"/>
    </style:style>
    <style:style style:name="WW8Num16z1" style:family="text">
      <style:text-properties style:font-name="Calibri" fo:font-size="11pt" fo:letter-spacing="-0.005cm" fo:font-weight="bold" style:font-size-asian="11pt" style:font-weight-asian="bold" style:font-name-complex="Arial" style:font-size-complex="11pt" style:font-weight-complex="bold"/>
    </style:style>
    <style:style style:name="WW8Num16z2" style:family="text">
      <style:text-properties fo:color="#000000" style:font-name="Symbol" fo:font-size="9.5pt" fo:font-weight="normal" style:font-size-asian="9.5pt" style:font-weight-asian="normal" style:font-name-complex="Arial" style:font-size-complex="9.5pt"/>
    </style:style>
    <style:style style:name="WW8Num16z3" style:family="text">
      <style:text-properties fo:font-size="11pt" fo:font-weight="normal" style:font-size-asian="11pt" style:font-weight-asian="normal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WW8Num53z2" style:num-suffix=")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3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8" text:style-name="WW8Num5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1.27cm" fo:margin-left="5.027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fo:text-indent="-1.27cm" fo:margin-left="6.279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fo:text-indent="-1.905cm" fo:margin-left="8.167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fo:text-indent="-1.905cm" fo:margin-left="9.419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fo:text-indent="-2.54cm" fo:margin-left="11.307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fo:text-indent="-2.54cm" fo:margin-left="12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25S</meta:editing-duration>
    <meta:editing-cycles>32</meta:editing-cycles>
    <meta:generator>OpenOffice/4.1.9$Win32 OpenOffice.org_project/419m1$Build-9805</meta:generator>
    <dc:date>2021-05-18T13:58:38.52</dc:date>
    <meta:document-statistic meta:table-count="0" meta:image-count="0" meta:object-count="0" meta:page-count="2" meta:paragraph-count="46" meta:word-count="364" meta:character-count="2826"/>
    <meta:user-defined meta:name="Info 1"/>
    <meta:user-defined meta:name="Info 2"/>
    <meta:user-defined meta:name="Info 3"/>
    <meta:user-defined meta:name="Info 4"/>
  </office:meta>
</office:document-meta>
</file>