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  <style:style style:name="P2" style:family="paragraph" style:parent-style-name="Text_20_body">
      <style:paragraph-properties fo:margin-top="0cm" fo:margin-bottom="0cm" style:line-height-at-least="0.176cm"/>
      <style:text-properties fo:color="#000000" style:font-name="Calibri" fo:font-size="10pt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8pt" style:font-size-asian="8pt" style:font-name-complex="Calibri" style:font-size-complex="8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line-height-at-least="0.176cm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text-properties style:font-name="Calibri" fo:font-size="10pt" style:text-underline-style="none" style:text-underline-mode="continuous" style:text-overline-mode="continuous" style:text-line-through-mode="continuous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fo:background-color="#ffffff" style:font-name-asian="ArialM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10.502cm" fo:text-indent="0cm" style:auto-text-indent="false"/>
    </style:style>
    <style:style style:name="P18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name-asian="Comic Sans MS" style:font-size-asian="10pt" style:font-name-complex="Calibri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left="0cm" fo:margin-right="9.017cm" style:line-height-at-least="0.176cm" fo:text-indent="0cm" style:auto-text-indent="false"/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weight-complex="normal"/>
    </style:style>
    <style:style style:name="P22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name-asian="Comic Sans MS" style:font-size-asian="10pt" style:font-name-complex="Calibri" style:font-size-complex="10pt"/>
    </style:style>
    <style:style style:name="T2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name-asian="Times New Roman" style:font-size-asian="10pt" style:font-style-asian="italic" style:font-name-complex="Calibri" style:font-size-complex="10pt"/>
    </style:style>
    <style:style style:name="T4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bold" style:font-name-asian="Arial-BoldMT" style:font-size-asian="10pt" style:font-weight-asian="bold" style:font-name-complex="Calibri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<text:s/>nr 4 do SWZ</text:p>
      <text:p text:style-name="P9">Wykonawca:</text:p>
      <text:p text:style-name="P18">……………………………………………………………..................................................................................</text:p>
      <text:p text:style-name="P17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</text:span></text:span></text:p>
      <text:p text:style-name="P20"><text:tab/>(pełna nazwa/firma, adres)</text:p>
      <text:p text:style-name="P20"/>
      <text:p text:style-name="P13">reprezentowany przez:</text:p>
      <text:p text:style-name="P17"><text:span text:style-name="Domyślna_20_czcionka_20_akapitu"><text:span text:style-name="T1">………………………………………………………………</text:span></text:span><text:span text:style-name="Domyślna_20_czcionka_20_akapitu"><text:span text:style-name="T2">...........................................................</text:span></text:span><text:span text:style-name="Domyślna_20_czcionka_20_akapitu"><text:span text:style-name="T3">............................................................................................</text:span></text:span></text:p>
      <text:p text:style-name="P21">(imię, nazwisko, stanowisko/podstawa do reprezentacji)</text:p>
      <text:p text:style-name="P10"/>
      <text:p text:style-name="P10"/>
      <text:p text:style-name="P10"/>
      <text:p text:style-name="P14"><text:span text:style-name="Domyślna_20_czcionka_20_akapitu"><text:span text:style-name="T4">Oświadczenie</text:span></text:span><text:span text:style-name="Domyślna_20_czcionka_20_akapitu"><text:span text:style-name="T5"> dotycząc</text:span></text:span><text:span text:style-name="Domyślna_20_czcionka_20_akapitu"><text:span text:style-name="T4">e</text:span></text:span><text:span text:style-name="Domyślna_20_czcionka_20_akapitu"><text:span text:style-name="T5"> postępowania o udzielenie zamówienia publicznego</text:span></text:span></text:p>
      <text:p text:style-name="P14"><text:span text:style-name="Domyślna_20_czcionka_20_akapitu"><text:span text:style-name="T5">pn. </text:span></text:span><text:span text:style-name="Domyślna_20_czcionka_20_akapitu"><text:span text:style-name="T7">"Termomodernizacja budynku Ośrodka Zdrowia w sołectwie Przegędza"</text:span></text:span></text:p>
      <text:p text:style-name="P16"/>
      <text:p text:style-name="P11"/>
      <text:p text:style-name="P19">Oświadczam, że w celu wykazania spełniania warunków udziału w postępowaniu, określonych przez <text:s/>Zamawiającego </text:p>
      <text:p text:style-name="P19">w ogłoszeniu o zamówieniu oraz w <text:span text:style-name="T9">Pkt. 18 S</text:span>pecyfikacji Warunków Zamówienia, polegam na zasobach następującego/ych podmiotu/ów:</text:p>
      <text:p text:style-name="P1"/>
      <text:p text:style-name="P3">1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<text:s text:c="44"/><text:tab/><text:tab/><text:tab/><text:span text:style-name="T8">(określić nazwę i adres podmiotu)</text:span></text:p>
      <text:p text:style-name="P2"/>
      <text:p text:style-name="P2">w następującym zakresie: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7">(określić zakres dla wskazanego podmiotu)</text:p>
      <text:p text:style-name="P4"/>
      <text:p text:style-name="P5"/>
      <text:p text:style-name="P6">Uwaga: <text:s/>w przypadku większej ilości podmiotów sekcję należy powielić.</text:p>
      <text:p text:style-name="P3"/>
      <text:p text:style-name="P3"/>
      <text:p text:style-name="P8"><text:span text:style-name="Domyślna_20_czcionka_20_akapitu"><text:span text:style-name="T6"/></text:span></text:p>
      <text:p text:style-name="P3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5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08T07:24:55.07</dc:date>
    <meta:editing-cycles>25</meta:editing-cycles>
    <meta:editing-duration>PT28M19S</meta:editing-duration>
    <meta:document-statistic meta:table-count="0" meta:image-count="0" meta:object-count="0" meta:page-count="1" meta:paragraph-count="23" meta:word-count="122" meta:character-count="22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